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AssinaturadeEmail" style:family="paragraph">
      <style:text-properties style:font-weight-complex="bold" fo:font-size="10pt" style:font-size-asian="10pt" style:font-size-complex="10pt"/>
    </style:style>
    <style:style style:name="P17" style:parent-style-name="AssinaturadeEmail" style:family="paragraph">
      <style:text-properties style:font-weight-complex="bold" fo:font-size="10pt" style:font-size-asian="10pt" style:font-size-complex="10pt"/>
    </style:style>
    <style:style style:name="P18" style:parent-style-name="AssinaturadeEmail" style:family="paragraph">
      <style:text-properties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ParágrafodaLista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0902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22" style:family="table">
      <style:table-properties style:width="6.3784in" fo:margin-left="-0.0034in" table:align="left"/>
    </style:style>
    <style:style style:name="TableRow29" style:family="table-row">
      <style:table-row-properties style:min-row-height="0.2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2" style:family="table-row">
      <style:table-row-properties style:min-row-height="0.1222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7" style:family="table-row">
      <style:table-row-properties style:min-row-height="0.1215in" style:use-optimal-row-height="false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2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 style:min-row-height="0.122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min-row-height="0.1215in" style:use-optimal-row-height="false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4" style:family="table-row">
      <style:table-row-properties style:min-row-height="0.2215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 style:min-row-height="0.2208in" style:use-optimal-row-height="false"/>
    </style:style>
    <style:style style:name="P8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min-row-height="0.271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list-style-name="LFO26" style:family="paragraph">
      <style:paragraph-properties style:text-autospace="none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6" style:family="table-row">
      <style:table-row-properties style:min-row-height="0.1472in" style:use-optimal-row-height="false"/>
    </style:style>
    <style:style style:name="P107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117" style:family="table-row">
      <style:table-row-properties style:min-row-height="0.2597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style:text-autospace="none" fo:text-align="end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0" style:parent-style-name="ParágrafodaLista" style:family="paragraph">
      <style:paragraph-properties style:text-autospace="none" fo:text-align="end" fo:margin-left="0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6" style:family="table-column">
      <style:table-column-properties style:column-width="6.3784in" style:use-optimal-column-width="false"/>
    </style:style>
    <style:style style:name="Table125" style:family="table">
      <style:table-properties style:width="6.3784in" fo:margin-left="-0.0034in" table:align="left"/>
    </style:style>
    <style:style style:name="TableRow127" style:family="table-row">
      <style:table-row-properties style:min-row-height="0.259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32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7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2" style:parent-style-name="ParágrafodaLista" style:family="paragraph">
      <style:paragraph-properties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7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58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1" style:parent-style-name="Normal" style:family="paragraph">
      <style:paragraph-properties fo:break-before="page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64" style:family="table-column">
      <style:table-column-properties style:column-width="1.4805in"/>
    </style:style>
    <style:style style:name="TableColumn165" style:family="table-column">
      <style:table-column-properties style:column-width="0.9472in"/>
    </style:style>
    <style:style style:name="TableColumn166" style:family="table-column">
      <style:table-column-properties style:column-width="1.3576in"/>
    </style:style>
    <style:style style:name="TableColumn167" style:family="table-column">
      <style:table-column-properties style:column-width="1.1194in"/>
    </style:style>
    <style:style style:name="TableColumn168" style:family="table-column">
      <style:table-column-properties style:column-width="1.4902in"/>
    </style:style>
    <style:style style:name="Table163" style:family="table">
      <style:table-properties style:width="6.3951in" style:rel-width="108.42%" fo:margin-left="0in" table:align="lef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2" style:family="table-row">
      <style:table-row-properties style:min-row-height="0.1479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left="-0.0916in" fo:margin-right="-0.0631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5" style:family="table-row">
      <style:table-row-properties style:min-row-height="0.1472in"/>
    </style:style>
    <style:style style:name="P1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right="-0.0555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fo:margin-left="-0.0812in" fo:margin-right="-0.0708in">
        <style:tab-stops>
          <style:tab-stop style:type="left" style:position="0.576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fo:margin-right="-0.063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fo:margin-left="-0.0729in" fo:margin-right="-0.0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/>
    </style:style>
    <style:style style:name="T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239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241" style:family="table-column">
      <style:table-column-properties style:column-width="6.3951in"/>
    </style:style>
    <style:style style:name="Table240" style:family="table">
      <style:table-properties style:width="6.3951in" style:rel-width="108.42%" fo:margin-left="0in" table:align="lef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ParágrafodaLista" style:family="paragraph">
      <style:paragraph-properties style:text-autospace="none" fo:text-align="justify" fo:margin-left="0in" fo:margin-right="0.0236in">
        <style:tab-stops/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253" style:family="table-column">
      <style:table-column-properties style:column-width="1.2763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1.3777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252" style:family="table">
      <style:table-properties style:width="6.3951in" fo:margin-left="0in" table:align="left"/>
    </style:style>
    <style:style style:name="TableRow259" style:family="table-row">
      <style:table-row-properties style:min-row-height="0.234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62" style:family="table-row">
      <style:table-row-properties style:min-row-height="0.862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82" style:family="table-row">
      <style:table-row-properties style:min-row-height="0.1506in" style:use-optimal-row-height="false"/>
    </style:style>
    <style:style style:name="P283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94" style:family="table-row">
      <style:table-row-properties style:min-row-height="0.297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7" style:parent-style-name="Normal" style:family="paragraph">
      <style:paragraph-properties style:text-autospace="none">
        <style:tab-stops>
          <style:tab-stop style:type="left" style:position="1.2763in"/>
          <style:tab-stop style:type="left" style:position="2.1625in"/>
          <style:tab-stop style:type="left" style:position="2.95in"/>
          <style:tab-stop style:type="left" style:position="4.3277in"/>
          <style:tab-stop style:type="left" style:position="5.1152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14" style:family="table-column">
      <style:table-column-properties style:column-width="6.3951in" style:use-optimal-column-width="false"/>
    </style:style>
    <style:style style:name="Table313" style:family="table">
      <style:table-properties style:width="6.3951in" fo:margin-left="0in" table:align="left"/>
    </style:style>
    <style:style style:name="TableRow315" style:family="table-row">
      <style:table-row-properties style:min-row-height="0.258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20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3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2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3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47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58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</style:style>
    <style:style style:name="P35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361" style:family="table-column">
      <style:table-column-properties style:column-width="2.1423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2.2638in" style:use-optimal-column-width="false"/>
    </style:style>
    <style:style style:name="Table360" style:family="table">
      <style:table-properties style:width="6.375in" fo:margin-left="0in" table:align="left"/>
    </style:style>
    <style:style style:name="TableRow365" style:family="table-row">
      <style:table-row-properties style:min-row-height="0.2312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68" style:family="table-row">
      <style:table-row-properties style:min-row-height="0.1222in"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/>
    </style:style>
    <style:style style:name="T37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80" style:family="table-row">
      <style:table-row-properties style:min-row-height="0.1215in" style:use-optimal-row-height="false"/>
    </style:style>
    <style:style style:name="P381" style:parent-style-name="ParágrafodaLista" style:family="paragraph">
      <style:paragraph-properties style:text-autospace="none" fo:text-align="justify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39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style:text-autospace="none">
        <style:tab-stops>
          <style:tab-stop style:type="left" style:position="2.1423in"/>
          <style:tab-stop style:type="left" style:position="3.0284in"/>
          <style:tab-stop style:type="left" style:position="4.1111in"/>
        </style:tab-stops>
      </style:paragraph-properties>
    </style:style>
    <style:style style:name="T3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403" style:family="table-column">
      <style:table-column-properties style:column-width="6.375in" style:use-optimal-column-width="false"/>
    </style:style>
    <style:style style:name="Table402" style:family="table">
      <style:table-properties style:width="6.375in" fo:margin-left="0in" table:align="left"/>
    </style:style>
    <style:style style:name="TableRow404" style:family="table-row">
      <style:table-row-properties style:min-row-height="0.31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09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17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8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4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4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5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6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7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8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429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TableColumn432" style:family="table-column">
      <style:table-column-properties style:column-width="0.9006in"/>
    </style:style>
    <style:style style:name="TableColumn433" style:family="table-column">
      <style:table-column-properties style:column-width="0.9673in"/>
    </style:style>
    <style:style style:name="TableColumn434" style:family="table-column">
      <style:table-column-properties style:column-width="0.9833in"/>
    </style:style>
    <style:style style:name="TableColumn435" style:family="table-column">
      <style:table-column-properties style:column-width="1.2798in"/>
    </style:style>
    <style:style style:name="TableColumn436" style:family="table-column">
      <style:table-column-properties style:column-width="0.8861in"/>
    </style:style>
    <style:style style:name="TableColumn437" style:family="table-column">
      <style:table-column-properties style:column-width="1.3777in"/>
    </style:style>
    <style:style style:name="Table431" style:family="table">
      <style:table-properties style:width="6.3951in" fo:margin-left="0in" table:align="left"/>
    </style:style>
    <style:style style:name="TableRow438" style:family="table-row">
      <style:table-row-properties style:min-row-height="0.1875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54" style:family="table-row">
      <style:table-row-properties/>
    </style:style>
    <style:style style:name="P45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5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5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81" style:parent-style-name="Normal" style:family="paragraph">
      <style:paragraph-properties style:text-autospace="none" fo:text-align="justify"/>
    </style:style>
    <style:style style:name="T4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3" style:parent-style-name="Normal" style:family="paragraph">
      <style:paragraph-properties style:text-autospace="none" fo:text-align="justify"/>
    </style:style>
    <style:style style:name="P484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5" style:parent-style-name="ParágrafodaLista" style:family="paragraph">
      <style:paragraph-properties style:text-autospace="none" fo:text-align="justify" fo:margin-left="0.27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6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8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90" style:parent-style-name="ParágrafodaLista" style:list-style-name="LFO50" style:family="paragraph">
      <style:paragraph-properties style:text-autospace="none" fo:text-align="justify" fo:margin-right="0.0236in"/>
    </style:style>
    <style:style style:name="T4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6" style:parent-style-name="ParágrafodaLista" style:family="paragraph">
      <style:paragraph-properties style:text-autospace="none" fo:text-align="justify" fo:margin-left="0.2708in" fo:margin-right="0.0236in">
        <style:tab-stops/>
      </style:paragraph-properties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paragraph-properties style:text-autospace="none" fo:text-align="justify" fo:margin-left="0.0208in" fo:margin-right="0.0236in">
        <style:tab-stops/>
      </style:paragraph-properties>
      <style:text-properties style:font-name="Arial" style:font-name-complex="Arial"/>
    </style:style>
    <style:style style:name="P50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502" style:family="table-column">
      <style:table-column-properties style:column-width="1.2541in"/>
    </style:style>
    <style:style style:name="TableColumn503" style:family="table-column">
      <style:table-column-properties style:column-width="0.7895in"/>
    </style:style>
    <style:style style:name="TableColumn504" style:family="table-column">
      <style:table-column-properties style:column-width="1.0527in"/>
    </style:style>
    <style:style style:name="TableColumn505" style:family="table-column">
      <style:table-column-properties style:column-width="1.0527in"/>
    </style:style>
    <style:style style:name="TableColumn506" style:family="table-column">
      <style:table-column-properties style:column-width="1.2625in"/>
    </style:style>
    <style:style style:name="TableColumn507" style:family="table-column">
      <style:table-column-properties style:column-width="0.9833in"/>
    </style:style>
    <style:style style:name="Table501" style:family="table">
      <style:table-properties style:width="6.3951in" fo:margin-left="0in" table:align="left"/>
    </style:style>
    <style:style style:name="TableRow508" style:family="table-row">
      <style:table-row-properties style:min-row-height="0.2215in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11" style:family="table-row">
      <style:table-row-properties style:min-row-height="0.0993in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1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28" style:family="table-row">
      <style:table-row-properties style:min-row-height="0.1437in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41" style:family="table-row">
      <style:table-row-properties style:min-row-height="0.236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P55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56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5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58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59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60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61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562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63" style:parent-style-name="Fonteparág.padrão" style:family="text">
      <style:text-properties style:font-name="Arial" style:font-name-complex="Arial" style:font-weight-complex="bold"/>
    </style:style>
    <style:style style:name="T564" style:parent-style-name="Fonteparág.padrão" style:family="text">
      <style:text-properties style:font-name="Arial" style:font-name-complex="Arial" style:font-weight-complex="bold"/>
    </style:style>
    <style:style style:name="T565" style:parent-style-name="Fonteparág.padrão" style:family="text">
      <style:text-properties style:font-name="Arial" style:font-name-complex="Arial"/>
    </style:style>
    <style:style style:name="P566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567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 style:font-weight-complex="bold"/>
    </style:style>
    <style:style style:name="P571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57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7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74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575" style:parent-style-name="Fonteparág.padrão" style:family="text">
      <style:text-properties style:font-name="Arial" style:font-name-complex="Arial" style:font-weight-complex="bold"/>
    </style:style>
    <style:style style:name="T576" style:parent-style-name="Fonteparág.padrão" style:family="text">
      <style:text-properties style:font-name="Arial" style:font-name-complex="Arial" style:font-weight-complex="bold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 style:font-weight-complex="bold"/>
    </style:style>
    <style:style style:name="P57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80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581" style:parent-style-name="Fonteparág.padrão" style:family="text">
      <style:text-properties style:font-name="Arial" style:font-name-complex="Arial" style:font-weight-complex="bold"/>
    </style:style>
    <style:style style:name="T582" style:parent-style-name="Fonteparág.padrão" style:family="text">
      <style:text-properties style:font-name="Arial" style:font-name-complex="Arial" style:font-weight-complex="bold"/>
    </style:style>
    <style:style style:name="T583" style:parent-style-name="Fonteparág.padrão" style:family="text">
      <style:text-properties style:font-name="Arial" style:font-name-complex="Arial"/>
    </style:style>
    <style:style style:name="P584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58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586" style:parent-style-name="Normal" style:family="paragraph">
      <style:text-properties style:font-name="Arial" style:font-name-complex="Arial" fo:font-weight="bold" style:font-weight-asian="bold"/>
    </style:style>
    <style:style style:name="P58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589" style:family="table-column">
      <style:table-column-properties style:column-width="5.643in"/>
    </style:style>
    <style:style style:name="Table588" style:family="table">
      <style:table-properties style:width="5.643in" fo:margin-left="0.2625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justify"/>
    </style:style>
    <style:style style:name="T605" style:parent-style-name="Fonteparág.padrão" style:family="text">
      <style:text-properties style:font-name="Arial"/>
    </style:style>
    <style:style style:name="T606" style:parent-style-name="Fonteparág.padrão" style:family="text">
      <style:text-properties style:font-name="Arial" fo:font-style="italic" style:font-style-asian="italic"/>
    </style:style>
    <style:style style:name="T607" style:parent-style-name="Fonteparág.padrão" style:family="text">
      <style:text-properties style:font-name="Arial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1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2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5" style:parent-style-name="Fonteparág.padrão" style:family="text">
      <style:text-properties style:font-name="Arial" style:font-name-complex="Arial" fo:font-weight="bold" style:font-weight-asian="bold"/>
    </style:style>
    <style:style style:name="TableColumn617" style:family="table-column">
      <style:table-column-properties style:column-width="5.643in"/>
    </style:style>
    <style:style style:name="Table616" style:family="table">
      <style:table-properties style:width="5.643in" fo:margin-left="0.262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justify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font-style="italic" style:font-style-asian="italic"/>
    </style:style>
    <style:style style:name="T635" style:parent-style-name="Fonteparág.padrão" style:family="text">
      <style:text-properties style:font-name="Arial" style:font-name-complex="Arial"/>
    </style:style>
    <style:style style:name="P636" style:parent-style-name="Normal" style:family="paragraph">
      <style:text-properties style:font-name="Arial" style:font-name-complex="Arial" fo:font-weight="bold" style:font-weight-asian="bold"/>
    </style:style>
    <style:style style:name="P637" style:parent-style-name="Normal" style:family="paragraph">
      <style:text-properties style:font-name="Arial" style:font-name-complex="Arial" fo:font-weight="bold" style:font-weight-asian="bold"/>
    </style:style>
    <style:style style:name="P638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39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0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1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2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643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644" style:parent-style-name="Normal" style:family="paragraph">
      <style:text-properties style:font-name="Arial" style:font-name-complex="Arial"/>
    </style:style>
    <style:style style:name="P645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64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V.A<text:s/>-<text:s/>MODELO DE PROPOSTA<text:s/>COMERCIAL</text:p>
      <text:p text:style-name="P8">5 ANOS</text:p>
      <text:p text:style-name="P9"/>
      <text:p text:style-name="P10"/>
      <text:p text:style-name="P11">Ao</text:p>
      <text:p text:style-name="P12">BANCO DO NORDESTE DO BRASIL S/A</text:p>
      <text:p text:style-name="P13"/>
      <text:p text:style-name="P14"/>
      <text:p text:style-name="P15">Ref.:<text:s/>RFP<text:s/>No. 2024/011<text:tab/></text:p>
      <text:p text:style-name="P16"/>
      <text:p text:style-name="P17">Prezados Senhores,</text:p>
      <text:p text:style-name="P18"/>
      <text:p text:style-name="P19">Apresentamos, em atendimento<text:s/>à<text:s/>RFP<text:s/>em epígrafe, a seguinte proposta de preços para<text:s/>contratação de serviços de implementação<text:s/>e implantação<text:s/>da<text:s/>Solução de Canal Agência Bancária,<text:s/>contemplando<text:s/>licenças<text:s/>OnPremises, suporte e manutenção de licenças, serviços de sustentação<text:s/>e manutenção evolutiva<text:s/>da solução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list text:style-name="LFO40" text:continue-numbering="true">
              <text:list-item>
                <text:p text:style-name="P31">IMPLEMENTAÇÃO DA SOLU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DESCRIÇÃO DOS SERVIÇOS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PREÇO TOTAL<text:s/>(R$)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>
            <text:p text:style-name="P40">(A)</text:p>
          </table:table-cell>
        </table:table-row>
        <table:table-row table:style-name="TableRow41">
          <table:table-cell table:style-name="TableCell42" table:number-columns-spanned="5">
            <text:list text:style-name="LFO26" text:continue-numbering="true">
              <text:list-item>
                <text:list>
                  <text:list-item>
                    <text:p text:style-name="P43"><text:span text:style-name="T44">Planejamento do Projeto -<text:s/></text:span><text:span text:style-name="T45">Limitado a<text:s/></text:span><text:span text:style-name="T46">2</text:span><text:span text:style-name="T47">% do Item I.II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 table:number-rows-spanned="2">
            <text:p text:style-name="P52">DESCRIÇÃO DOS SERVIÇOS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PREÇO TOTAL<text:s/>(R$)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>
            <text:p text:style-name="P58">(B)</text:p>
          </table:table-cell>
        </table:table-row>
        <table:table-row table:style-name="TableRow59">
          <table:table-cell table:style-name="TableCell60" table:number-columns-spanned="5">
            <text:list text:style-name="LFO26" text:continue-numbering="true">
              <text:list-item>
                <text:list>
                  <text:list-item>
                    <text:p text:style-name="P61">Implantação dos<text:s/>Produto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DESCRIÇÃO DOS SERVIÇOS</text:span></text:p>
          </table:table-cell>
          <table:table-cell table:style-name="TableCell68" table:number-rows-spanned="2">
            <text:p text:style-name="P69"><text:span text:style-name="T70">TIPO</text:span></text:p>
          </table:table-cell>
          <table:table-cell table:style-name="TableCell71">
            <text:p text:style-name="P72">QUANT. HORA-AULA</text:p>
          </table:table-cell>
          <table:table-cell table:style-name="TableCell73">
            <text:p text:style-name="P74">PREÇO UNITÁRIO</text:p>
            <text:p text:style-name="P75">(R$)</text:p>
          </table:table-cell>
          <table:table-cell table:style-name="TableCell76">
            <text:p text:style-name="P77">PREÇO POR TIPO</text:p>
            <text:p text:style-name="P78">(R$)</text:p>
          </table:table-cell>
          <table:table-cell table:style-name="TableCell79">
            <text:p text:style-name="P80">PREÇO TOTAL</text:p>
            <text:p text:style-name="P81">(R$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(C)</text:p>
          </table:table-cell>
          <table:table-cell table:style-name="TableCell87">
            <text:p text:style-name="P88">(D)</text:p>
          </table:table-cell>
          <table:table-cell table:style-name="TableCell89">
            <text:p text:style-name="P90">(E) = (C) * (D)</text:p>
          </table:table-cell>
          <table:table-cell table:style-name="TableCell91">
            <text:p text:style-name="P92">(F) = SOMATÓRIO DA COLUNA (E)</text:p>
          </table:table-cell>
        </table:table-row>
        <table:table-row table:style-name="TableRow93">
          <table:table-cell table:style-name="TableCell94" table:number-rows-spanned="2">
            <text:list text:style-name="LFO26" text:continue-numbering="true">
              <text:list-item>
                <text:list>
                  <text:list-item>
                    <text:p text:style-name="P95">Treinamento e Transferência de Conhecimento.</text:p>
                  </text:list-item>
                </text:list>
              </text:list-item>
            </text:list>
          </table:table-cell>
          <table:table-cell table:style-name="TableCell96">
            <text:p text:style-name="P97">Treinamentos.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ransferência de conhecimento.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5">
            <text:p text:style-name="P119">PREÇO TOTAL DA IMPLEMENTAÇÃO DA SOLUÇÃO (R$)</text:p>
            <text:p text:style-name="P120"><text:span text:style-name="T121">(G) = (A) + (B) + (F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tab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Observações:</text:p>
            <text:p text:style-name="P131"/>
            <text:list text:style-name="LFO32" text:continue-numbering="true">
              <text:list-item>
                <text:p text:style-name="P132"><text:span text:style-name="T133">Na composição dos valores dos itens I.I e I.II devem ser observados todos os serviços contidos no<text:s/></text:span><text:span text:style-name="T134">ANEXO III - ESPECIFICAÇÃO DOS SERVIÇOS DE IMPLEMENTAÇÃO</text:span><text:span text:style-name="T135">, inclusive o serviço relacionado a “Estabilizar a SOLUÇÃO após implantação (operação assistida)” e o pleno atendimento aos requisitos funcionais e<text:s/></text:span><text:span text:style-name="T136">integrações,<text:s/></text:span><text:span text:style-name="T137">constantes nos<text:s/></text:span><text:span text:style-name="T138">ANEXO</text:span><text:span text:style-name="T139">S</text:span><text:span text:style-name="T140"><text:s/>XII<text:s/></text:span><text:span text:style-name="T141"><text:s/></text:span><text:span text:style-name="T142">(A, B, C</text:span><text:span text:style-name="T143">)</text:span><text:span text:style-name="T144"><text:s/></text:span><text:span text:style-name="T145">- ESPECIFICAÇÕES DOS REQUISITOS FUNCIONAIS E INTEGRAÇÕES</text:span><text:span text:style-name="T146">;</text:span></text:p>
              </text:list-item>
            </text:list>
            <text:p text:style-name="P147"/>
            <text:list text:style-name="LFO32" text:continue-numbering="true">
              <text:list-item>
                <text:p text:style-name="P148"><text:span text:style-name="T149">Informar o preço unitário da hora-aula para treinamento e transferência de conhecimento na coluna (D) considerando o<text:s/></text:span><text:span text:style-name="T150">ANEXO IX - SERVIÇOS DE TREINAMENTO E TRANSFERÊNCIA DE CONHECIMENTO</text:span><text:span text:style-name="T151">;</text:span></text:p>
              </text:list-item>
            </text:list>
            <text:p text:style-name="P152"/>
            <text:list text:style-name="LFO32" text:continue-numbering="true">
              <text:list-item>
                <text:p text:style-name="P153"><text:span text:style-name="T154">Os valores estimados em<text:s/></text:span><text:span text:style-name="T155">(E)</text:span><text:span text:style-name="T156"><text:s/>correspondem às quantidades máximas de horas-aula que poderão ser utilizadas em treinamentos e transferência de conhecimento durante a vigência do Contrato, não obrigando o Banco a utilizá-los em sua totalidade.</text:span></text:p>
              </text:list-item>
            </text:list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list text:style-name="LFO40" text:continue-numbering="true">
              <text:list-item>
                <text:p text:style-name="P171">LICENÇAS ONPREMIS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DESCRIÇÃO DOS PRODUTOS</text:p>
          </table:table-cell>
          <table:table-cell table:style-name="TableCell175">
            <text:p text:style-name="P176">QUANTIDADE DE AGÊNCIAS</text:p>
          </table:table-cell>
          <table:table-cell table:style-name="TableCell177">
            <text:p text:style-name="P178">MÉDIA<text:s/>DE TERMINAIS/AGÊNCIA</text:p>
          </table:table-cell>
          <table:table-cell table:style-name="TableCell179">
            <text:p text:style-name="P180">VALOR UNITÁRIO DE LICENÇA</text:p>
          </table:table-cell>
          <table:table-cell table:style-name="TableCell181">
            <text:p text:style-name="P182"><text:span text:style-name="T183">PREÇO</text:span><text:span text:style-name="T184"><text:s/>(K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( H )</text:p>
          </table:table-cell>
          <table:table-cell table:style-name="TableCell189">
            <text:p text:style-name="P190">( I )<text:s/></text:p>
          </table:table-cell>
          <table:table-cell table:style-name="TableCell191">
            <text:p text:style-name="P192">( J<text:s/>)<text:s/></text:p>
          </table:table-cell>
          <table:table-cell table:style-name="TableCell193">
            <text:p text:style-name="P194">(<text:s/>J<text:s/>)<text:s/>*<text:s/>(<text:s/>H<text:s/>)<text:s/>*<text:s/>(<text:s/>I<text:s/>)<text:s/></text:p>
          </table:table-cell>
        </table:table-row>
        <table:table-row table:style-name="TableRow195">
          <table:table-cell table:style-name="TableCell196">
            <text:p text:style-name="P197"><text:span text:style-name="T198">Caixa</text:span></text:p>
          </table:table-cell>
          <table:table-cell table:style-name="TableCell199">
            <text:p text:style-name="P200">29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Retaguarda</text:span></text:p>
          </table:table-cell>
          <table:table-cell table:style-name="TableCell211">
            <text:p text:style-name="P212">29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rtal de Transações</text:p>
          </table:table-cell>
          <table:table-cell table:style-name="TableCell222">
            <text:p text:style-name="P223">29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TOTAL</text:span><text:span text:style-name="T234"><text:s/></text:span><text:span text:style-name="T235">LICENÇAS ONPREMISES</text:span><text:span text:style-name="T236"><text:s/>= SOMATÓRIO DA COLUNA (K)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Observações:</text:span><text:span text:style-name="T246"><text:s/></text:span><text:span text:style-name="T247">N/A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6">
            <text:list text:style-name="LFO40" text:continue-numbering="true">
              <text:list-item>
                <text:p text:style-name="P261">SUPORTE E MANUTENÇÃO DE LICENÇ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DESCRIÇÃO DOS SERVIÇOS</text:p>
          </table:table-cell>
          <table:table-cell table:style-name="TableCell265">
            <text:p text:style-name="P266">PRAZO</text:p>
            <text:p text:style-name="P267">(MESES)</text:p>
          </table:table-cell>
          <table:table-cell table:style-name="TableCell268">
            <text:p text:style-name="P269">PREÇO MENSAL</text:p>
            <text:p text:style-name="P270">(R$)</text:p>
          </table:table-cell>
          <table:table-cell table:style-name="TableCell271">
            <text:p text:style-name="P272">PREÇO TOTAL NOMINAL DO SUPORTE E MANUTENÇÃO DE LICENÇAS</text:p>
            <text:p text:style-name="P273">(R$)</text:p>
          </table:table-cell>
          <table:table-cell table:style-name="TableCell274">
            <text:p text:style-name="P275"><text:span text:style-name="T276">TAXA<text:s/></text:span><text:span text:style-name="T277">OVER</text:span><text:span text:style-name="T278"><text:s/>SELIC</text:span></text:p>
          </table:table-cell>
          <table:table-cell table:style-name="TableCell279">
            <text:p text:style-name="P280">VALOR PRESENTE DO SUPORTE E MANUTENÇÃO DE LICENÇAS</text:p>
            <text:p text:style-name="P281">(R$)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( L )</text:p>
          </table:table-cell>
          <table:table-cell table:style-name="TableCell286">
            <text:p text:style-name="P287">( M )</text:p>
          </table:table-cell>
          <table:table-cell table:style-name="TableCell288">
            <text:p text:style-name="P289">(<text:s/>N<text:s/>) = (<text:s/>L<text:s/>) * (<text:s/>M<text:s/>)</text:p>
          </table:table-cell>
          <table:table-cell table:style-name="TableCell290">
            <text:p text:style-name="P291">( O )</text:p>
          </table:table-cell>
          <table:table-cell table:style-name="TableCell292">
            <text:p text:style-name="P293">(<text:s/>P<text:s/>) = (<text:s/>N<text:s/>) * (<text:s/>O<text:s/>)</text:p>
          </table:table-cell>
        </table:table-row>
        <table:table-row table:style-name="TableRow294">
          <table:table-cell table:style-name="TableCell295">
            <text:p text:style-name="P296">Serviços de Suporte e Manutenção de Licenças.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________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Observações:</text:p>
            <text:p text:style-name="P319"/>
            <text:list text:style-name="LFO36" text:continue-numbering="true">
              <text:list-item>
                <text:p text:style-name="P320"><text:span text:style-name="T321">Os valores dos itens II e III devem estar em consonância com o<text:s/></text:span><text:span text:style-name="T322">ANEXO II - ESPECIFICAÇÃO DAS ESTIMATIVAS E MANUTENÇÃO DAS LICENÇAS;</text:span></text:p>
              </text:list-item>
            </text:list>
            <text:p text:style-name="P323"/>
            <text:list text:style-name="LFO36" text:continue-numbering="true">
              <text:list-item>
                <text:p text:style-name="P324"><text:span text:style-name="T325">O valor cotado na coluna<text:s/></text:span><text:span text:style-name="T326">(</text:span><text:span text:style-name="T327"><text:s/>M<text:s/></text:span><text:span text:style-name="T328">)</text:span><text:span text:style-name="T329"><text:s/>servirá de referência para possíveis prorrogações</text:span><text:span text:style-name="T330"><text:s/>anuais (novos períodos de 12 meses)</text:span><text:span text:style-name="T331">;</text:span></text:p>
              </text:list-item>
            </text:list>
            <text:p text:style-name="P332"/>
            <text:list text:style-name="LFO36" text:continue-numbering="true">
              <text:list-item>
                <text:p text:style-name="P333"><text:span text:style-name="T334">Os valores calculados nas</text:span><text:span text:style-name="T335"><text:s/></text:span><text:span text:style-name="T336">coluna<text:s/></text:span><text:span text:style-name="T337">(</text:span><text:span text:style-name="T338"><text:s/>N<text:s/></text:span><text:span text:style-name="T339">)</text:span><text:span text:style-name="T340"><text:s/>e<text:s/></text:span><text:span text:style-name="T341">(</text:span><text:span text:style-name="T342"><text:s/>P<text:s/></text:span><text:span text:style-name="T343">)</text:span><text:span text:style-name="T344"><text:s/>correspondem ao período de<text:s/></text:span><text:span text:style-name="T345">12</text:span><text:span text:style-name="T346"><text:s/>meses restantes após implantação total da Solução, neste caso foi considerado um único ciclo de implementação</text:span>.</text:p>
              </text:list-item>
            </text:list>
            <text:p text:style-name="ParágrafodaLista"/>
            <text:list text:style-name="LFO36" text:continue-numbering="true">
              <text:list-item>
                <text:p text:style-name="P347"><text:span text:style-name="T348">O valor estimado no item III, representado nas coluna<text:s/></text:span><text:span text:style-name="T349">(</text:span><text:span text:style-name="T350"><text:s/>N<text:s/></text:span><text:span text:style-name="T351">)</text:span><text:span text:style-name="T352"><text:s/>e<text:s/></text:span><text:span text:style-name="T353">(</text:span><text:span text:style-name="T354"><text:s/>P<text:s/></text:span><text:span text:style-name="T355">)</text:span><text:span text:style-name="T356">, corresponde ao limite máximo que poderá ser utilizado durante a vigência do contrato. No entanto, não existe a obrigatoriedade do BNB em consumir esse valor total, visto que os valores de suporte às licenças ocorrerão em consonância com a dinâmica de implantação</text:span><text:span text:style-name="T357">.</text:span></text:p>
              </text:list-item>
            </text:list>
            <text:p text:style-name="ParágrafodaLista"/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list text:style-name="LFO40" text:continue-numbering="true">
              <text:list-item>
                <text:p text:style-name="P367">MANUTENÇÃO EVOLUTIV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DESCRIÇÃO DOS SERVIÇOS</text:p>
          </table:table-cell>
          <table:table-cell table:style-name="TableCell371">
            <text:p text:style-name="P372">QUANT. PF</text:p>
            <text:p text:style-name="P373">(60<text:s/>MESES)</text:p>
          </table:table-cell>
          <table:table-cell table:style-name="TableCell374">
            <text:p text:style-name="P375">PREÇO</text:p>
            <text:p text:style-name="P376">Ponto de Função (R$)</text:p>
          </table:table-cell>
          <table:table-cell table:style-name="TableCell377">
            <text:p text:style-name="P378"><text:span text:style-name="T379">PREÇO TOTAL DA MANUTENÇÃO EVOLUTIVA (R$)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<text:s/>Q<text:s/>)</text:p>
          </table:table-cell>
          <table:table-cell table:style-name="TableCell384">
            <text:p text:style-name="P385">(<text:s/>R<text:s/>)</text:p>
          </table:table-cell>
          <table:table-cell table:style-name="TableCell386">
            <text:p text:style-name="P387">(<text:s/>S<text:s/>) = (<text:s/>Q<text:s/>) *<text:s/>( R<text:s/>)</text:p>
          </table:table-cell>
        </table:table-row>
        <table:table-row table:style-name="TableRow388">
          <table:table-cell table:style-name="TableCell389">
            <text:p text:style-name="P390">Serviços de Manutenção Evolutiva.</text:p>
          </table:table-cell>
          <table:table-cell table:style-name="TableCell391">
            <text:p text:style-name="P392"><text:span text:style-name="T393">2.40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/></text:p>
          </table:table-cell>
        </table:table-row>
      </table:table>
      <text:p text:style-name="P398"><text:span text:style-name="T399"><text:tab/></text:span><text:span text:style-name="T400"><text:tab/></text:span><text:span text:style-name="T401"><text:tab/>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>Observações:</text:p>
            <text:p text:style-name="P408"/>
            <text:list text:style-name="LFO37" text:continue-numbering="true">
              <text:list-item>
                <text:p text:style-name="P409"><text:span text:style-name="T410">A coluna<text:s/></text:span><text:span text:style-name="T411">(</text:span><text:span text:style-name="T412"><text:s/>Q<text:s/></text:span><text:span text:style-name="T413">)</text:span><text:span text:style-name="T414"><text:s/>corresponde ao volume máximo que pode ser utilizado durante os<text:s/></text:span><text:span text:style-name="T415">60</text:span><text:span text:style-name="T416"><text:s/>meses do Contrato;</text:span></text:p>
              </text:list-item>
            </text:list>
            <text:p text:style-name="P417"/>
            <text:soft-page-break/>
            <text:list text:style-name="LFO37" text:continue-numbering="true">
              <text:list-item>
                <text:p text:style-name="P418"><text:span text:style-name="T419">Informar na coluna<text:s/></text:span><text:span text:style-name="T420">(</text:span><text:span text:style-name="T421"><text:s/>R<text:s/></text:span><text:span text:style-name="T422">)</text:span><text:span text:style-name="T423"><text:s/>o preço de uma unidade em Pontos por Função (PF) a ser utilizado para pagamentos dos serviços de manutenção evolutiva;</text:span></text:p>
              </text:list-item>
            </text:list>
            <text:p text:style-name="P424"/>
            <text:list text:style-name="LFO37" text:continue-numbering="true">
              <text:list-item>
                <text:p text:style-name="P425">Os volumes em PF correspondem aos limites máximos que poderão ser utilizados. O BNB NÃO se obriga a consumir estes volumes máximos;</text:p>
              </text:list-item>
            </text:list>
            <text:p text:style-name="P426"/>
            <text:list text:style-name="LFO37" text:continue-numbering="true">
              <text:list-item>
                <text:p text:style-name="P427">Para efeito de estimativas de legenda: PF = Pontos por Função;</text:p>
              </text:list-item>
            </text:list>
            <text:p text:style-name="P428"/>
            <text:list text:style-name="LFO37" text:continue-numbering="true">
              <text:list-item>
                <text:p text:style-name="P429">Considerar a produtividade equivalente a 15 horas, ou seja, na proporção 1 PF = 15 horas.</text:p>
              </text:list-item>
            </text:list>
            <text:p text:style-name="P430"/>
          </table:table-cell>
        </table:table-row>
      </table:table>
      <text:p text:style-name="Normal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>
            <text:list text:style-name="LFO40" text:continue-numbering="true">
              <text:list-item>
                <text:p text:style-name="P440">SERVIÇOS DE SUSTENT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DESCRIÇÃO DOS SERVIÇOS</text:p>
          </table:table-cell>
          <table:table-cell table:style-name="TableCell444" table:number-rows-spanned="2">
            <text:p text:style-name="P445">UNIDADE DE PAGAMENTO</text:p>
          </table:table-cell>
          <table:table-cell table:style-name="TableCell446" table:number-rows-spanned="2">
            <text:p text:style-name="P447">PERÍODO<text:s/></text:p>
          </table:table-cell>
          <table:table-cell table:style-name="TableCell448">
            <text:p text:style-name="P449">QUANTIDADE ESTIMADA PARA O PERÍODO</text:p>
          </table:table-cell>
          <table:table-cell table:style-name="TableCell450">
            <text:p text:style-name="P451">PREÇO HORA (R$)</text:p>
          </table:table-cell>
          <table:table-cell table:style-name="TableCell452">
            <text:p text:style-name="P453">PREÇO TOTAL DOS SERVIÇOS DE SUSTENTAÇÃO (R$)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( T )</text:span></text:p>
          </table:table-cell>
          <table:table-cell table:style-name="TableCell461">
            <text:p text:style-name="P462">( U )</text:p>
          </table:table-cell>
          <table:table-cell table:style-name="TableCell463">
            <text:p text:style-name="P464">( V ) = ( T ) x ( U )</text:p>
          </table:table-cell>
        </table:table-row>
        <table:table-row table:style-name="TableRow465">
          <table:table-cell table:style-name="TableCell466">
            <text:p text:style-name="P467">Serviços de Sustentação</text:p>
          </table:table-cell>
          <table:table-cell table:style-name="TableCell468">
            <text:p text:style-name="P469">Por Hora</text:p>
          </table:table-cell>
          <table:table-cell table:style-name="TableCell470">
            <text:p text:style-name="P471">1º ao 5º Ano</text:p>
          </table:table-cell>
          <table:table-cell table:style-name="TableCell472">
            <text:p text:style-name="P473">21.12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6">
            <text:p text:style-name="P480"/>
            <text:p text:style-name="P481"><text:span text:style-name="T482">Observações:</text:span><text:s/></text:p>
            <text:p text:style-name="P483"/>
            <text:list text:style-name="LFO50" text:continue-numbering="true">
              <text:list-item>
                <text:p text:style-name="P484">O volume especificado no item (T) corresponde ao volume máximo que pode ser utilizado durante o ciclo de vida do Contrato;</text:p>
              </text:list-item>
            </text:list>
            <text:p text:style-name="P485"/>
            <text:list text:style-name="LFO50" text:continue-numbering="true">
              <text:list-item>
                <text:p text:style-name="P486">Informar no item (U) o preço de hora-atividade a ser utilizado para pagamento dos serviços de sustentação;</text:p>
              </text:list-item>
            </text:list>
            <text:p text:style-name="P487"><text:s/></text:p>
            <text:list text:style-name="LFO50" text:continue-numbering="true">
              <text:list-item>
                <text:p text:style-name="P488">O volume em horas-atividade corresponde ao limite máximo que poderá ser utilizado. O BANCO não se obriga a consumir este volume máximo;<text:s/></text:p>
              </text:list-item>
            </text:list>
            <text:p text:style-name="P489"/>
            <text:list text:style-name="LFO50" text:continue-numbering="true">
              <text:list-item>
                <text:p text:style-name="P490"><text:span text:style-name="T491">O detalhamento do serviço de sustentação está disposto no</text:span><text:span text:style-name="T492"><text:s/>Anexo<text:s/></text:span><text:span text:style-name="T493">X</text:span><text:span text:style-name="T494">I</text:span><text:span text:style-name="T495"><text:s/>- Especificação dos Serviços de</text:span></text:p>
              </text:list-item>
            </text:list>
            <text:p text:style-name="P496"><text:span text:style-name="T497">Sustentação</text:span><text:span text:style-name="T498"><text:s/>do Contrato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6">
            <text:list text:style-name="LFO40" text:continue-numbering="true">
              <text:list-item>
                <text:p text:style-name="P510"><text:bookmark-start text:name="_Hlk109394855"/><text:bookmark-start text:name="_Hlk109397390"/>CÁLCULO DO PREÇO GLOBAL PARA<text:s/>CONTRATAÇÃO LICENÇAS<text:s/>ONPREMIS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PREÇO TOTAL DA IMPLEMENTAÇÃO DA SOLUÇÃO (R$)</text:p>
          </table:table-cell>
          <table:table-cell table:style-name="TableCell514">
            <text:p text:style-name="P515">PREÇO TOTAL DAS LICENÇAS</text:p>
            <text:p text:style-name="P516">(R$)</text:p>
          </table:table-cell>
          <table:table-cell table:style-name="TableCell517">
            <text:p text:style-name="P518">VALOR PRESENTE DO SUPORTE E MANUTENÇÃO DE LICENÇAS</text:p>
            <text:p text:style-name="P519">(R$)</text:p>
          </table:table-cell>
          <table:table-cell table:style-name="TableCell520">
            <text:p text:style-name="P521">PREÇO TOTAL DA MANUTENÇÃO EVOLUTIVA</text:p>
            <text:p text:style-name="P522">(R$)</text:p>
          </table:table-cell>
          <table:table-cell table:style-name="TableCell523">
            <text:p text:style-name="P524">PREÇO TOTAL DOS SERVIÇOS DE SUSTENTAÇÃO (R$)</text:p>
          </table:table-cell>
          <table:table-cell table:style-name="TableCell525">
            <text:p text:style-name="P526">PREÇO GLOBAL</text:p>
            <text:p text:style-name="P527">(R$)</text:p>
          </table:table-cell>
        </table:table-row>
        <table:table-row table:style-name="TableRow528">
          <table:table-cell table:style-name="TableCell529">
            <text:p text:style-name="P530">(G)</text:p>
          </table:table-cell>
          <table:table-cell table:style-name="TableCell531">
            <text:p text:style-name="P532">(K)</text:p>
          </table:table-cell>
          <table:table-cell table:style-name="TableCell533">
            <text:p text:style-name="P534">(P)</text:p>
          </table:table-cell>
          <table:table-cell table:style-name="TableCell535">
            <text:p text:style-name="P536">(S)</text:p>
          </table:table-cell>
          <table:table-cell table:style-name="TableCell537">
            <text:p text:style-name="P538">(V)</text:p>
          </table:table-cell>
          <table:table-cell table:style-name="TableCell539">
            <text:p text:style-name="P540">(X) = (G) + (K) + (P) + (S)<text:s/>+ (V)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bookmark-end text:name="_Hlk109394855"/></text:p>
      <text:p text:style-name="P555"><text:bookmark-end text:name="_Hlk109397390"/></text:p>
      <text:p text:style-name="P556">II - <text:tab/>O licitante DECLARA que:</text:p>
      <text:p text:style-name="P557"/>
      <text:p text:style-name="P558">II.1 -<text:s/><text:tab/>esta proposta corresponde exatamente às exigências contidas no Edital e seus Anexos, às quais adere formalmente;</text:p>
      <text:p text:style-name="P559"/>
      <text:p text:style-name="P560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561"/>
      <text:p text:style-name="P562"><text:span text:style-name="T563">II.3 -</text:span><text:span text:style-name="T564"><text:tab/>não possui<text:s/></text:span><text:span text:style-name="T565">administrador ou sócio detentor de mais de 5% (cinco por cento) do capital social que seja diretor ou empregado do Banco do Nordeste;</text:span></text:p>
      <text:p text:style-name="P566"/>
      <text:p text:style-name="P567"><text:span text:style-name="T568">II.4 -</text:span><text:span text:style-name="T569"><text:tab/>não possui<text:s/></text:span><text:span text:style-name="T570">administrador(es) ou sócio(s) com poder de direção que tenha relação de parentesco, (cônjuge, companheiro ou parente em linha reta ou colateral, por consanguinidade ou afinidade, até o terceiro grau civil), com:</text:span></text:p>
      <text:p text:style-name="P571"/>
      <text:p text:style-name="P572">II.4.1 -<text:tab/>dirigente do Banco do Nordeste;</text:p>
      <text:p text:style-name="P573"/>
      <text:p text:style-name="P574"><text:span text:style-name="T575">II.4.2 -</text:span><text:span text:style-name="T576"><text:tab/></text:span><text:span text:style-name="T577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578">;</text:span></text:p>
      <text:p text:style-name="P579"/>
      <text:p text:style-name="P580"><text:span text:style-name="T581">II.4.3 -</text:span><text:span text:style-name="T582"><text:tab/>autoridade<text:s/></text:span><text:span text:style-name="T583">do ente público a que o Banco do Nordeste esteja vinculado;</text:span></text:p>
      <text:p text:style-name="P584"/>
      <text:p text:style-name="P585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586"/>
      <text:p text:style-name="P587">III -<text:tab/>Dados da Empresa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Razão Social:<text:s/></text:p>
          </table:table-cell>
        </table:table-row>
        <table:table-row table:style-name="TableRow593">
          <table:table-cell table:style-name="TableCell594">
            <text:p text:style-name="P595">CNPJ/MF:<text:s/><text:tab/><text:tab/><text:tab/><text:tab/><text:tab/>Tel.:<text:s/></text:p>
          </table:table-cell>
        </table:table-row>
        <table:table-row table:style-name="TableRow596">
          <table:table-cell table:style-name="TableCell597">
            <text:p text:style-name="P598">Endereço:<text:s/><text:tab/><text:tab/><text:tab/><text:tab/>CEP:<text:s/><text:tab/><text:tab/><text:tab/><text:tab/>Cidade:<text:s/></text:p>
          </table:table-cell>
        </table:table-row>
        <table:table-row table:style-name="TableRow599">
          <table:table-cell table:style-name="TableCell600">
            <text:p text:style-name="P601">UF:</text:p>
          </table:table-cell>
        </table:table-row>
        <table:table-row table:style-name="TableRow602">
          <table:table-cell table:style-name="TableCell603">
            <text:p text:style-name="P604"><text:span text:style-name="T605">Endereço Eletrônico (</text:span><text:span text:style-name="T606">e-mail</text:span><text:span text:style-name="T607">):<text:s/></text:span></text:p>
          </table:table-cell>
        </table:table-row>
        <table:table-row table:style-name="TableRow608">
          <table:table-cell table:style-name="TableCell609">
            <text:p text:style-name="P610">Banco:<text:s/><text:tab/><text:tab/><text:tab/><text:tab/><text:tab/>Agência:<text:s/><text:tab/><text:tab/><text:tab/>C/C:<text:s/></text:p>
          </table:table-cell>
        </table:table-row>
      </table:table>
      <text:p text:style-name="P611"/>
      <text:p text:style-name="P612"><text:span text:style-name="T613">IV -</text:span><text:span text:style-name="T614"><text:tab/>Dados do Representante Legal, r</text:span><text:span text:style-name="T615">esponsável pela assinatura do Instrumento Contratual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Nome:</text:p>
          </table:table-cell>
        </table:table-row>
        <table:table-row table:style-name="TableRow621">
          <table:table-cell table:style-name="TableCell622">
            <text:p text:style-name="P623">Função:</text:p>
          </table:table-cell>
        </table:table-row>
        <table:table-row table:style-name="TableRow624">
          <table:table-cell table:style-name="TableCell625">
            <text:p text:style-name="P626">CPF:</text:p>
          </table:table-cell>
        </table:table-row>
        <table:table-row table:style-name="TableRow627">
          <table:table-cell table:style-name="TableCell628">
            <text:p text:style-name="P629">Tel.:</text:p>
          </table:table-cell>
        </table:table-row>
        <table:table-row table:style-name="TableRow630">
          <table:table-cell table:style-name="TableCell631">
            <text:p text:style-name="P632"><text:span text:style-name="T633">Endereço Eletrônico (</text:span><text:span text:style-name="T634">e-mail</text:span><text:span text:style-name="T635">):<text:s/></text:span></text:p>
          </table:table-cell>
        </table:table-row>
      </table:table>
      <text:p text:style-name="P636"/>
      <text:p text:style-name="P637"/>
      <text:p text:style-name="P638">[Local e data]</text:p>
      <text:p text:style-name="P639"/>
      <text:p text:style-name="P640"/>
      <text:p text:style-name="P641">________________________________________________</text:p>
      <text:p text:style-name="P642">[Representante Legal da Empresa]</text:p>
      <text:p text:style-name="P643">[Cargo/Função]</text:p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><draw:frame draw:z-index="0" draw:id="id0" draw:style-name="a0" draw:name="Picture 1" text:anchor-type="as-char" svg:x="0in" svg:y="0in" svg:width="1.46389in" svg:height="0.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37125</meta:initial-creator>
    <dc:creator>MOISÉS Almeida Castelo Branco F109525</dc:creator>
    <meta:creation-date>2024-08-08T17:34:00Z</meta:creation-date>
    <dc:date>2024-08-08T17:34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102" meta:character-count="7045" meta:row-count="49" meta:non-whitespace-character-count="5957"/>
  </office:meta>
</office:document-meta>
</file>